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14%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in" fo:margin-bottom="0in" fo:line-height="114%" fo:text-align="end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in" fo:margin-bottom="0in" fo:line-height="114%" fo:text-align="center" style:justify-single-word="false" style:writing-mode="lr-tb"/>
      <style:text-properties fo:font-variant="normal" fo:text-transform="none" fo:color="#000000" style:text-line-through-style="none" style:font-name="Arial1" fo:font-size="18pt" fo:font-style="normal" style:text-underline-style="none" fo:font-weight="normal" style:text-blinking="false" fo:background-color="transparent"/>
    </style:style>
    <style:style style:name="T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bookmark text:name="docs-internal-guid-67a6ce72-e7ae-7472-f4d9-dda758918b01"/>NAME: __________________________</text:p>
      <text:p text:style-name="Text_20_body"/>
      <text:p text:style-name="P3">ECONOMIC SYSTEMS</text:p>
      <text:p text:style-name="Text_20_body"/>
      <text:p text:style-name="P1">1- What is SCARCITY?</text:p>
      <text:p text:style-name="Text_20_body"/>
      <text:p text:style-name="P1">2- What is ECONOMY? </text:p>
      <text:p text:style-name="Text_20_body"/>
      <text:p text:style-name="P1">3- What is a traditional economy?</text:p>
      <text:p text:style-name="Text_20_body"/>
      <text:p text:style-name="P1">Pros: </text:p>
      <text:p text:style-name="P1">Cons: </text:p>
      <text:p text:style-name="Text_20_body"/>
      <text:p text:style-name="P1">4- What is a market economy?</text:p>
      <text:p text:style-name="Text_20_body"/>
      <text:p text:style-name="P1">Pros:</text:p>
      <text:p text:style-name="P1">Cons: </text:p>
      <text:p text:style-name="Text_20_body"/>
      <text:p text:style-name="P1">5- What is a command economy?</text:p>
      <text:p text:style-name="P1"/>
      <text:p text:style-name="P1">Pros: </text:p>
      <text:p text:style-name="P1">Cons: </text:p>
      <text:p text:style-name="Text_20_body"/>
      <text:p text:style-name="P1">6- What is the government's role in a pure market economy?</text:p>
      <text:p text:style-name="P1"/>
      <text:p text:style-name="Text_20_body"/>
      <text:p text:style-name="P1">7- What is a mixed economy?</text:p>
      <text:p text:style-name="P1"/>
      <text:p text:style-name="Text_20_body"/>
      <text:p text:style-name="P1">8- What is the difference between Communism and Socialism?</text:p>
      <text:p text:style-name="P1"/>
      <text:p text:style-name="Text_20_body"/>
      <text:p text:style-name="P1">9- What are the PROS and CONS of Communism and Socialism? </text:p>
      <text:p text:style-name="Text_20_body"><text:span text:style-name="T1"/></text:p>
      <text:p text:style-name="Text_20_body"><text:span text:style-name="T1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08:14:51.10</meta:creation-date>
    <meta:document-statistic meta:table-count="0" meta:image-count="0" meta:object-count="0" meta:page-count="1" meta:paragraph-count="18" meta:word-count="73" meta:character-count="416"/>
    <dc:date>2014-11-25T09:00:42.78</dc:date>
    <meta:editing-duration>PT45M51S</meta:editing-duration>
    <meta:editing-cycles>1</meta:editing-cycles>
    <meta:generator>OpenOffice.org/3.4$Win32 OpenOffice.org_project/340m1$Build-9590</meta:generator>
  </office:meta>
</office:document-meta>
</file>