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 fo:line-height="200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2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Name: ______________________</text:p>
      <text:p text:style-name="P3">PODCAST NOTES</text:p>
      <text:p text:style-name="P4">Stephen L Carter says ‘The part of civility that interests me most has nothing to do with whether people are nice to each other… it has to<text:s/>do rather with whether people are <text:s/>______________ ____________ ______________”</text:p>
      <text:p text:style-name="P5"/>
      <text:p text:style-name="P6">Carter describes ‘civility’ as____________________________________________</text:p>
      <text:p text:style-name="P7">___________________________________________________________________</text:p>
      <text:p text:style-name="P8"/>
      <text:p text:style-name="P9">What benefits does he say come from being civil? <text:s/>On an individual level?</text:p>
      <text:p text:style-name="P10">_____________________________________________________________________________________________________________________________________</text:p>
      <text:p text:style-name="P11"/>
      <text:p text:style-name="P12">Carter then talks about the benefit of being civil on a SOCIETAL Level. <text:s/>He describes the benefits to society by talking about the process of voting. <text:s/>Carter says “There is actually a reason to vote, and the reason has to do with ____________________.... the reason to vote is to signal to other people that ____ ____ ________ ___ ___________”</text:p>
      <text:p text:style-name="P13"/>
      <text:p text:style-name="P14">In the podcast, Carter says that one problem we have is that we spend our time with people who have the same opinions as we do. <text:s/>We tend to think that “reasonable people always reach the same result”. <text:s/>He talks about sitting down with U.S. Supreme Court Justice Thurgood Marshall. What does Carter say that he admires about Justice Marshall? Especially in relation to Marshall’s opponents?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Quoting Marshall Carter says “I don’t care what a man has to say to get elected as long as ______ ________ ______ ___________”</text:p>
      <text:p text:style-name="P17"/>
      <text:p text:style-name="P18">Marshall also is quoted as saying ‘the fact that people are mistaken doesn’t make them ____ ______ ________”. <text:s/><text:tab/>What does this have to do with civility? ________</text:p>
      <text:p text:style-name="P19">__________________________________________________________________</text:p>
      <text:p text:style-name="P20"/>
      <text:soft-page-break/>
      <text:p text:style-name="P21">Stephen Carter then tells another story about a retiring politician who misses back in the day when people could disagree and still be friends. <text:s/>What does he say is the reason that politicians can’t be friends anymore? ___________________________________________________________________ _____________________________________________________________________________________________________________________________________</text:p>
      <text:p text:style-name="P22"/>
      <text:p text:style-name="P23">What does he mean when he says “We spend so much time in America acting like lawyers”? _________________________________________________________</text:p>
      <text:p text:style-name="P24">_________________________________________________________________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a Allen</meta:initial-creator>
    <dc:creator>Tara Allen</dc:creator>
    <meta:creation-date>2015-03-03T19:14:00Z</meta:creation-date>
    <dc:date>2015-03-03T19:14:00Z</dc:date>
    <meta:print-date>2014-11-18T09:4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8" meta:character-count="2597" meta:row-count="18" meta:non-whitespace-character-count="2214"/>
  </office:meta>
</office:document-meta>
</file>